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104in" style:use-optimal-column-width="false"/>
    </style:style>
    <style:style style:name="Table1" style:family="table" style:master-page-name="MP0">
      <style:table-properties style:width="2.5104in" fo:margin-left="-0.1062in" table:align="left"/>
    </style:style>
    <style:style style:name="TableRow3" style:family="table-row">
      <style:table-row-properties style:min-row-height="0.2187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Rigadintestazione" style:family="paragraph">
      <style:paragraph-properties fo:break-before="page" fo:margin-left="0.0291in" fo:margin-right="-0.00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P60" style:parent-style-name="Standard" style:family="paragraph">
      <style:paragraph-properties fo:text-align="center">
        <style:tab-stops>
          <style:tab-stop style:type="right" style:position="7.293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Corpodeltesto31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65" style:parent-style-name="Corpodeltesto31" style:family="paragraph">
      <style:paragraph-properties fo:line-height="100%"/>
      <style:text-properties style:font-name="Tahoma" style:font-name-complex="Tahoma"/>
    </style:style>
    <style:style style:name="P66" style:parent-style-name="Corpodeltesto31" style:family="paragraph">
      <style:paragraph-properties fo:line-height="100%"/>
      <style:text-properties style:font-name="Tahoma" style:font-name-complex="Tahoma"/>
    </style:style>
    <style:style style:name="P67" style:parent-style-name="Corpodeltesto31" style:family="paragraph">
      <style:paragraph-properties fo:line-height="100%"/>
      <style:text-properties style:font-name="Tahoma" style:font-name-complex="Tahoma"/>
    </style:style>
    <style:style style:name="P68" style:parent-style-name="Corpodeltesto31" style:family="paragraph">
      <style:paragraph-properties fo:line-height="100%"/>
      <style:text-properties style:font-name="Tahoma" style:font-name-complex="Tahoma"/>
    </style:style>
    <style:style style:name="P69" style:parent-style-name="Standard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2" style:parent-style-name="Standard" style:family="paragraph">
      <style:paragraph-properties fo:text-align="justify" fo:line-height="200%"/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Corpodeltesto21" style:family="paragraph">
      <style:paragraph-properties style:line-height-at-least="0.1388in"/>
    </style:style>
    <style:style style:name="T77" style:parent-style-name="Car.predefinitoparagrafo" style:family="text">
      <style:text-properties style:font-name="Tahoma" style:font-name-complex="Tahoma"/>
    </style:style>
    <style:style style:name="T78" style:parent-style-name="Car.predefinitoparagrafo" style:family="text">
      <style:text-properties style:font-name="Tahoma" style:font-name-complex="Tahoma" fo:background-color="#FFFFFF"/>
    </style:style>
    <style:style style:name="P79" style:parent-style-name="Corpodeltesto21" style:family="paragraph">
      <style:paragraph-properties style:line-height-at-least="0.1388in"/>
      <style:text-properties style:font-name="Tahoma" style:font-name-complex="Tahoma" fo:background-color="#FFFFFF"/>
    </style:style>
    <style:style style:name="P80" style:parent-style-name="Corpodeltesto21" style:family="paragraph">
      <style:paragraph-properties style:line-height-at-least="0.1388in"/>
      <style:text-properties style:font-name="Tahoma" style:font-name-complex="Tahoma" style:font-weight-complex="bold" fo:background-color="#FFFFFF"/>
    </style:style>
    <style:style style:name="P81" style:parent-style-name="Corpodeltesto21" style:family="paragraph">
      <style:paragraph-properties style:line-height-at-least="0.1388in"/>
    </style:style>
    <style:style style:name="T82" style:parent-style-name="Car.predefinitoparagrafo" style:family="text">
      <style:text-properties style:font-name="Tahoma" style:font-name-complex="Tahoma" style:font-weight-complex="bold" fo:background-color="#FFFFFF"/>
    </style:style>
    <style:style style:name="P83" style:parent-style-name="Corpodeltesto21" style:family="paragraph">
      <style:paragraph-properties fo:widows="0" fo:orphans="0" style:line-height-at-least="0.1388in" fo:margin-left="0.2479in" fo:text-indent="-0.2479in">
        <style:tab-stops/>
      </style:paragraph-properties>
      <style:text-properties style:font-name="Tahoma" style:font-name-complex="Tahoma" fo:background-color="#FFFFFF"/>
    </style:style>
    <style:style style:name="P84" style:parent-style-name="Corpodeltesto21" style:family="paragraph">
      <style:paragraph-properties fo:widows="0" fo:orphans="0" style:line-height-at-least="0.1388in"/>
    </style:style>
    <style:style style:name="T85" style:parent-style-name="Car.predefinitoparagrafo" style:family="text">
      <style:text-properties style:font-name="Tahoma" style:font-name-complex="Tahoma" fo:background-color="#FFFFFF"/>
    </style:style>
    <style:style style:name="T86" style:parent-style-name="Car.predefinitoparagrafo" style:family="text">
      <style:text-properties style:font-name="Tahoma" style:font-name-complex="Tahoma"/>
    </style:style>
    <style:style style:name="P87" style:parent-style-name="Corpodeltesto21" style:family="paragraph">
      <style:paragraph-properties style:line-height-at-least="0.1388in"/>
      <style:text-properties style:font-name="Tahoma" style:font-name-complex="Tahoma"/>
    </style:style>
    <style:style style:name="P88" style:parent-style-name="Corpodeltesto21" style:family="paragraph">
      <style:paragraph-properties style:line-height-at-least="0.1388in"/>
      <style:text-properties style:font-name="Tahoma" style:font-name-complex="Tahoma"/>
    </style:style>
    <style:style style:name="P89" style:parent-style-name="Corpodeltesto21" style:family="paragraph">
      <style:paragraph-properties style:line-height-at-least="0.1388in"/>
      <style:text-properties style:font-name="Tahoma" style:font-name-complex="Tahoma"/>
    </style:style>
    <style:style style:name="P90" style:parent-style-name="Corpodeltesto21" style:family="paragraph">
      <style:paragraph-properties style:line-height-at-least="0.1388in"/>
    </style:style>
    <style:style style:name="T91" style:parent-style-name="Car.predefinitoparagrafo" style:family="text">
      <style:text-properties style:font-name="Tahoma" style:font-name-complex="Tahoma"/>
    </style:style>
    <style:style style:name="TableColumn93" style:family="table-column">
      <style:table-column-properties style:column-width="0.802in" style:use-optimal-column-width="false"/>
    </style:style>
    <style:style style:name="TableColumn94" style:family="table-column">
      <style:table-column-properties style:column-width="1.4166in" style:use-optimal-column-width="false"/>
    </style:style>
    <style:style style:name="TableColumn95" style:family="table-column">
      <style:table-column-properties style:column-width="1.8125in" style:use-optimal-column-width="false"/>
    </style:style>
    <style:style style:name="TableColumn96" style:family="table-column">
      <style:table-column-properties style:column-width="0.9791in" style:use-optimal-column-width="false"/>
    </style:style>
    <style:style style:name="TableColumn97" style:family="table-column">
      <style:table-column-properties style:column-width="2.1875in" style:use-optimal-column-width="false"/>
    </style:style>
    <style:style style:name="Table92" style:family="table">
      <style:table-properties style:width="7.1979in" fo:margin-left="0in" table:align="left"/>
    </style:style>
    <style:style style:name="TableRow98" style:family="table-row">
      <style:table-row-properties style:min-row-height="0.76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" style:parent-style-name="Heading" style:family="paragraph">
      <style:paragraph-properties>
        <style:tab-stops>
          <style:tab-stop style:type="left" style:position="6.177in"/>
        </style:tab-stops>
      </style:paragraph-properties>
    </style:style>
    <style:style style:name="T101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102" style:parent-style-name="Car.predefinitoparagrafo" style:family="text">
      <style:text-properties style:font-name="Tahoma" style:font-name-complex="Tahoma" style:font-weight-complex="bold" fo:font-size="6pt" style:font-size-asian="6pt" style:font-size-complex="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" style:parent-style-name="Heading" style:family="paragraph">
      <style:paragraph-properties style:snap-to-layout-grid="false"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P107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P108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109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110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6pt" style:font-size-asian="6pt" style:font-size-complex="6pt" fo:background-color="#C0C0C0"/>
    </style:style>
    <style:style style:name="P111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Heading" style:family="paragraph">
      <style:paragraph-properties fo:text-indent="-0.3541in">
        <style:tab-stops>
          <style:tab-stop style:type="left" style:position="-0.0416in"/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Row116" style:family="table-row">
      <style:table-row-properties style:min-row-height="0.16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19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28" style:family="table-row">
      <style:table-row-properties style:min-row-height="0.16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31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40" style:family="table-row">
      <style:table-row-properties style:min-row-height="0.16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43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7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52" style:family="table-row">
      <style:table-row-properties style:min-row-height="0.16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55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9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64" style:family="table-row">
      <style:table-row-properties style:min-row-height="0.16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67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76" style:family="table-row">
      <style:table-row-properties style:min-row-height="0.16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79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88" style:family="table-row">
      <style:table-row-properties style:min-row-height="0.16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91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00" style:parent-style-name="Standard" style:family="paragraph">
      <style:paragraph-properties fo:text-align="end"/>
      <style:text-properties style:font-name="Tahoma" style:font-name-complex="Tahoma"/>
    </style:style>
    <style:style style:name="P20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05" style:parent-style-name="Corpodeltesto21" style:family="paragraph">
      <style:paragraph-properties fo:line-height="100%"/>
      <style:text-properties style:font-name="Tahoma" style:font-name-complex="Tahoma"/>
    </style:style>
    <style:style style:name="P206" style:parent-style-name="Corpodeltesto21" style:family="paragraph">
      <style:paragraph-properties fo:line-height="100%"/>
      <style:text-properties style:font-name="Tahoma" style:font-name-complex="Tahoma"/>
    </style:style>
    <style:style style:name="P207" style:parent-style-name="Corpodeltesto21" style:family="paragraph">
      <style:paragraph-properties fo:line-height="100%"/>
      <style:text-properties style:font-name="Tahoma" style:font-name-complex="Tahoma"/>
    </style:style>
    <style:style style:name="P208" style:parent-style-name="Corpodeltesto21" style:family="paragraph">
      <style:paragraph-properties fo:line-height="100%"/>
      <style:text-properties style:font-name="Tahoma" style:font-name-complex="Tahoma"/>
    </style:style>
    <style:style style:name="P209" style:parent-style-name="Corpodeltesto21" style:family="paragraph">
      <style:paragraph-properties fo:line-height="100%"/>
      <style:text-properties style:font-name="Tahoma" style:font-name-complex="Tahoma"/>
    </style:style>
    <style:style style:name="P210" style:parent-style-name="Corpodeltesto21" style:family="paragraph">
      <style:paragraph-properties fo:line-height="100%"/>
    </style:style>
    <style:style style:name="T211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213" style:parent-style-name="Corpodeltesto21" style:family="paragraph">
      <style:paragraph-properties fo:line-height="100%"/>
    </style:style>
    <style:style style:name="T2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1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218" style:parent-style-name="Corpodeltesto21" style:family="paragraph">
      <style:paragraph-properties fo:line-height="100%"/>
      <style:text-properties style:font-name="Tahoma" style:font-name-complex="Tahoma" fo:font-size="9pt" style:font-size-asian="9pt" style:font-size-complex="9pt"/>
    </style:style>
    <style:style style:name="P219" style:parent-style-name="Corpodeltesto21" style:family="paragraph">
      <style:paragraph-properties fo:line-height="100%"/>
      <style:text-properties style:font-name="Tahoma" style:font-name-complex="Tahoma" fo:font-size="9pt" style:font-size-asian="9pt" style:font-size-complex="9pt"/>
    </style:style>
    <style:style style:name="P220" style:parent-style-name="Corpodeltesto21" style:family="paragraph">
      <style:paragraph-properties fo:line-height="100%"/>
    </style:style>
    <style:style style:name="T22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 – Enti terzo settore</text:p>
          </table:table-cell>
        </table:table-row>
      </table:table>
      <text:p text:style-name="P59"/>
      <text:p text:style-name="P60">DICHIARAZIONI SOSTITUTIVE ex art. 46 e 47 D.P.R. 28 dicembre 2000, n. 445</text:p>
      <text:p text:style-name="P61"/>
      <text:p text:style-name="P62">Il/La sottoscritto/a ________________________________________________________ nato/a a ________________________, prov. _____, il _______________, codice fiscale _________________, residente a _______________________, Prov.____, via/p.zza ____________________________ cellulare _________________________, e-mail _______________________________, in qualità di legale rappresentante dell’Ente____________________________________________________________________, codice fiscale __________________________, con sede legale in ________________________________________, Prov._____, Via/P.zza _______________________________________________________________ n. __________ CAP _____________ indirizzo e-mail <text:s/>_______________________________; <text:s text:c="48"/>pec _________________________________________</text:p>
      <text:p text:style-name="P63"/>
      <text:p text:style-name="P64">D I C H I A R A</text:p>
      <text:p text:style-name="P65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66"/>
      <text:list text:style-name="WW8Num5">
        <text:list-item text:start-value="1">
          <text:p text:style-name="P67">il possesso dei requisiti soggettivi di legittimazione a partecipare in veste di partner in quanto:</text:p>
        </text:list-item>
      </text:list>
      <text:p text:style-name="P68"/>
      <text:list text:style-name="WW8Num2">
        <text:list-item>
          <text:p text:style-name="P69">Organizzazione di volontariato iscritta al R.U.N.T.S. con provvedimento n. ________ del___________ tutt’ora in corso di validità;</text:p>
        </text:list-item>
        <text:list-item>
          <text:p text:style-name="P70">Associazione di promozione sociale iscritta al R.U.N.T.S. con provvedimento n. ________ del___________ tutt’ora in corso di validità;</text:p>
        </text:list-item>
        <text:list-item>
          <text:p text:style-name="P71">Fondazione del Terzo Settore iscritta al R.U.N.T.S. con provvedimento n. ________ del___________ tutt’ora in corso di validità;</text:p>
        </text:list-item>
        <text:list-item>
          <text:p text:style-name="P72">Organizzazione di volontariato già <text:s/>iscritta al registro del volontariato della Regione Siciliana con provvedimento n. ________ del___________ tutt’ora in corso di validità e in corso di iscrizione al R.U.N.T.S.;</text:p>
        </text:list-item>
        <text:list-item>
          <text:p text:style-name="P73">Associazione di promozione sociale iscritta al registro delle associazioni di promozione sociale della Regione Siciliana con provvedimento n. ________ del___________ tutt’ora in corso di validità e in corso di iscrizione al R.U.N.T.S.;</text:p>
        </text:list-item>
        <text:list-item>
          <text:p text:style-name="P74">Fondazione del Terzo Settore iscritta all'anagrafe delle ONLUS dell'Agenzia delle Entrate con provvedimento n. ________ del___________ tutt’ora in corso di validità;</text:p>
        </text:list-item>
      </text:list>
      <text:p text:style-name="P75"/>
      <text:list text:style-name="WW8Num5" text:continue-numbering="true">
        <text:list-item>
          <text:p text:style-name="P76"><text:span text:style-name="T77">la<text:s/></text:span><text:span text:style-name="T78">propria idoneità alla sottoscrizione degli atti del presente Avviso;</text:span></text:p>
        </text:list-item>
        <text:list-item>
          <text:p text:style-name="P79">che il progetto presentato non forma oggetto di altri finanziamenti pubblici, nazionali e/o comunitari;</text:p>
        </text:list-item>
        <text:list-item>
          <text:p text:style-name="P80">che l’ente in qualità di proponente/partner non presenta/partecipa ad altre proposte progettuali a valere sul presente Avviso;</text:p>
        </text:list-item>
        <text:list-item>
          <text:p text:style-name="P81"><text:span text:style-name="T82">che l’Ente <text:s/>negli ultimi 3 anni ha realizzato interventi nelle aree prioritarie di cui alla proposta progettuale;</text:span></text:p>
        </text:list-item>
        <text:list-item>
          <text:p text:style-name="P83">l’insussistenza nei confronti del rappresentante legale e dei componenti degli organi di amministrazione (di cui va allegato apposito elenco contenente le loro generalità)delle cause di divieto, di sospensione o di decadenza di cui all’art. 67 del D.lgs. 6.9.2011, n. 159;</text:p>
        </text:list-item>
        <text:list-item>
          <text:p text:style-name="P84"><text:span text:style-name="T85">l’insussistenza di carichi pendenti e/o di condanne penali a carico</text:span><text:span text:style-name="T86"><text:s/>del rappresentante legale e dei componenti degli organi di amministrazione;</text:span></text:p>
        </text:list-item>
        <text:list-item>
          <text:p text:style-name="P87">che l’ente è in regola con gli obblighi relativi al pagamento dei contributi previdenziali ed assistenziali a favore dei lavoratori;</text:p>
        </text:list-item>
        <text:list-item>
          <text:p text:style-name="P88">che l’ente è in regola con gli obblighi assicurativi previsti per i volontari;</text:p>
        </text:list-item>
        <text:list-item>
          <text:p text:style-name="P89">che l’ente è in regola con gli obblighi relativi al pagamento delle imposte, dirette ed indirette, e delle tasse.</text:p>
        </text:list-item>
      </text:list>
      <text:soft-page-break/>
      <text:p text:style-name="P90"><text:span text:style-name="T91"><draw:frame draw:z-index="6" draw:id="id0" draw:style-name="a2" draw:name="Cornice1" text:anchor-type="paragraph" svg:x="0.27087in" svg:y="0.21811in" svg:width="6.89792in" svg:height="2.90625in" style:rel-width="scale" style:rel-height="scale"><draw:text-box><table:table table:style-name="Table92"><table:table-columns><table:table-column table:style-name="TableColumn93"/><table:table-column table:style-name="TableColumn94"/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<text:span text:style-name="T101">Anno<text:s/></text:span><text:span text:style-name="T102">(riferito all’inizio delle attività)</text:span></text:p></table:table-cell><table:table-cell table:style-name="TableCell103"><text:p text:style-name="P104">Ente finanziatore</text:p></table:table-cell><table:table-cell table:style-name="TableCell105"><text:p text:style-name="P106"/><text:p text:style-name="P107"/><text:p text:style-name="P108">Area di intervento</text:p><text:p text:style-name="P109">(Art.1 dell’Avviso)</text:p><text:p text:style-name="P110"/><text:p text:style-name="P111"/></table:table-cell><table:table-cell table:style-name="TableCell112"><text:p text:style-name="P113">Coinvolgimento attivo dei volontari <text:s/>(indicare SI/NO)</text:p></table:table-cell><table:table-cell table:style-name="TableCell114"><text:p text:style-name="P115">Costo complessivo del progetto</text:p></table:table-cell></table:table-row><table:table-row table:style-name="TableRow116"><table:table-cell table:style-name="TableCell117"><text:p text:style-name="P118"/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/table:table-row><table:table-row table:style-name="TableRow128"><table:table-cell table:style-name="TableCell129"><text:p text:style-name="P130"/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/table:table-row><table:table-row table:style-name="TableRow140"><table:table-cell table:style-name="TableCell141"><text:p text:style-name="P142"/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/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/table:table-row><table:table-row table:style-name="TableRow164"><table:table-cell table:style-name="TableCell165"><text:p text:style-name="P166"/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/table:table-row><table:table-row table:style-name="TableRow176"><table:table-cell table:style-name="TableCell177"><text:p text:style-name="P178"/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/table:table-row><table:table-row table:style-name="TableRow188"><table:table-cell table:style-name="TableCell189"><text:p text:style-name="P190"/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/table:table-row></table:table><text:p text:style-name="Standard"><text:s/></text:p></draw:text-box><svg:title/><svg:desc/></draw:frame></text:span></text:p>
      <text:p text:style-name="P200"><text:tab/><text:tab/><text:tab/><text:tab/><text:tab/><text:tab/><text:tab/><text:tab/><text:tab/><text:s text:c="16"/><text:tab/><text:tab/><text:tab/></text:p>
      <text:p text:style-name="P201"/>
      <text:p text:style-name="P202">Data __________________ <text:s text:c="50"/><text:tab/><text:tab/>Firma del Rappresentante legale <text:s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AVVERTENZE</text:span><text:span text:style-name="T212">:</text:span></text:p>
      <text:list text:style-name="WW8Num4">
        <text:list-item text:start-value="1">
          <text:p text:style-name="P213"><text:span text:style-name="T214">In caso di co-progettazione,<text:s/></text:span><text:span text:style-name="T215">il presente Modello B deve essere presentato, pena l’esclusione, da ogni componente<text:s/></text:span><text:span text:style-name="T216">la co-progettazione</text:span><text:span text:style-name="T217">.</text:span></text:p>
        </text:list-item>
        <text:list-item>
          <text:p text:style-name="P218">Alla presente dichiarazione va allegata la seguente documentazione:</text:p>
        </text:list-item>
      </text:list>
      <text:list text:style-name="WW8Num3">
        <text:list-item>
          <text:p text:style-name="P219">elenco contenente le generalità complete dei componenti degli organi di amministrazione dell’Ente;</text:p>
        </text:list-item>
        <text:list-item>
          <text:p text:style-name="P220"><text:span text:style-name="T221">copia fotostatica non autenticata di un documento di identità del sottoscrittore in corso di validità. 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gadintestazione" style:display-name="Riga d'intestazione" style:family="paragraph" style:parent-style-name="Standard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Tahoma" fo:font-size="16pt" style:font-size-asian="16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ahoma" style:font-name-asian="Tahoma" style:font-name-complex="Tahoma" fo:font-size="9pt" style:font-size-asian="9pt" style:font-size-complex="9pt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0pt" style:font-size-asian="10pt" style:font-size-complex="10pt" fo:background-color="#FFFFFF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Tahoma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="Tahoma" style:font-name-complex="Tahoma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0pt" style:font-size-asian="10pt" style:font-size-complex="10pt" fo:background-color="#FFFFFF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1895in"/>
      </style:footer-style>
    </style:page-layout>
    <style:style style:name="P6" style:parent-style-name="Standard" style:family="paragraph">
      <style:paragraph-properties style:text-autospace="none" style:line-height-at-least="0.1388in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style:text-autospace="none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style:text-autospace="none">
        <style:tab-stops>
          <style:tab-stop style:type="left" style:position="0.2333in"/>
          <style:tab-stop style:type="left" style:position="0.3166in"/>
        </style:tab-stops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31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style:text-autospace="none">
        <style:tab-stops>
          <style:tab-stop style:type="left" style:position="0.2333in"/>
          <style:tab-stop style:type="left" style:position="0.3166in"/>
        </style:tab-stops>
      </style:paragraph-properties>
    </style:style>
    <style:style style:name="T34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36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44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style:text-autospace="none">
        <style:tab-stops>
          <style:tab-stop style:type="left" style:position="0.2333in"/>
          <style:tab-stop style:type="left" style:position="0.3166in"/>
        </style:tab-stops>
      </style:paragraph-properties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style:text-autospace="none" fo:line-height="70%">
        <style:tab-stops>
          <style:tab-stop style:type="left" style:position="0.2333in"/>
          <style:tab-stop style:type="left" style:position="0.3166in"/>
        </style:tab-stops>
      </style:paragraph-properties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style:text-autospace="none" fo:line-height="70%"/>
    </style:style>
    <style:style style:name="T48" style:parent-style-name="Car.predefinitoparagrafo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9" style:parent-style-name="Car.predefinitoparagrafo" style:family="text">
      <style:text-properties style:font-name="Gabriola" style:font-name-complex="Gabriola" fo:font-weight="bold" style:font-weight-asian="bold" style:font-weight-complex="bold" fo:font-variant="small-caps" fo:color="#000000" fo:font-size="11pt" style:font-size-asian="11pt" style:font-size-complex="11pt"/>
    </style:style>
    <style:style style:name="T50" style:parent-style-name="Car.predefinitoparagrafo" style:family="text">
      <style:text-properties style:font-name="Gabriola" style:font-name-complex="Gabriola" fo:font-weight="bold" style:font-weight-asian="bold" style:font-weight-complex="bold" fo:font-variant="small-caps" fo:color="#000000" fo:font-size="13pt" style:font-size-asian="13pt" style:font-size-complex="13pt"/>
    </style:style>
    <style:style style:name="T51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variant="small-caps" fo:color="#000000" fo:font-size="13pt" style:font-size-asian="13pt" style:font-size-complex="13pt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54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55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style:vertical-align="auto" fo:margin-right="0.1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57" style:parent-style-name="Car.predefinitoparagrafo" style:family="text">
      <style:text-properties fo:font-weight="bold" style:font-weight-asian="bold" fo:font-variant="small-caps" fo:color="#000000" fo:font-size="9pt" style:font-size-asian="9pt"/>
    </style:style>
    <style:style style:name="P58" style:parent-style-name="Standard" style:family="paragraph">
      <style:paragraph-properties fo:margin-right="0.1in"/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708in, -0.00709in, -0.00708in, -0.0070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905in, -0.00905in, -0.00905in, -0.00905in)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text:tab/></text:span><text:span text:style-name="T8"><text:tab/></text:span><text:s text:c="4"/><text:tab/><draw:frame draw:z-index="251659264" draw:style-name="a0" draw:name="Immagine1" text:anchor-type="paragraph" svg:x="0.67559in" svg:y="0.1063in" svg:width="0.71378in" svg:height="0.80197in" style:rel-width="scale" style:rel-height="scale"><draw:image xlink:href="media/image1.jpeg" xlink:type="simple" xlink:show="embed" xlink:actuate="onLoad"/><svg:title/><svg:desc/></draw:frame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Repubblica Italiana <text:s text:c="147"/></text:span></text:p>
        <text:p text:style-name="P16"><text:span text:style-name="T17"><text:tab/></text:span><text:span text:style-name="T18"><text:tab/></text:span><text:span text:style-name="T19"><text:tab/><text:s text:c="79"/></text:span><text:span text:style-name="T20"><draw:frame draw:style-name="a1" draw:name="Immagine2" text:anchor-type="as-char" svg:x="0in" svg:y="0in" svg:width="0.52165in" svg:height="0.55827in" style:rel-width="scale" style:rel-height="scale"><draw:image xlink:href="media/image2.png" xlink:type="simple" xlink:show="embed" xlink:actuate="onLoad"/><svg:title/><svg:desc/></draw:frame></text:span></text:p>
        <text:p text:style-name="P21"><text:span text:style-name="T22"><text:s text:c="17"/></text:span><text:span text:style-name="T23">Presidenza <text:s text:c="6"/></text:span><text:span text:style-name="T24"><text:s text:c="72"/></text:span><text:span text:style-name="T25"><text:s/>Regione Siciliana</text:span><text:span text:style-name="T26"><text:s text:c="28"/></text:span><text:span text:style-name="T27"><text:tab/></text:span><text:span text:style-name="T28"><text:s/></text:span><text:span text:style-name="T29"><text:s text:c="2"/></text:span><text:span text:style-name="T30">del Consiglio dei Ministri</text:span><text:span text:style-name="T31"><text:tab/><text:s text:c="86"/></text:span><text:span text:style-name="T32"><text:s/>Assessorato della Famiglia,</text:span></text:p>
        <text:p text:style-name="P33"><text:span text:style-name="T34"><text:s text:c="130"/></text:span><text:span text:style-name="T35">delle Politiche Sociali e del Lavoro</text:span><text:span text:style-name="T36"><text:tab/></text:span><text:span text:style-name="T37"><text:tab/><text:s text:c="4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9"/></text:span><text:span text:style-name="T43"><text:s text:c="22"/>D</text:span><text:span text:style-name="T44">ipartimento della Famiglia e delle Politiche Sociali <text:s text:c="6"/></text:span></text:p>
        <text:p text:style-name="P45"><text:s/></text:p>
        <text:p text:style-name="P46"><text:s text:c="107"/></text:p>
        <text:p text:style-name="P47"><text:span text:style-name="T48">AVVISO PUBBLICO PER IL FINANZIAMENTO DI INTERVENTI DIRETTI A FAVORIRE INIZIATIVE DEDICATE ALLE PERSONE CON DISTURBO DELLO SPETTRO AUTISTICO</text:span><text:span text:style-name="T49"><text:tab/></text:span><text:span text:style-name="T50"><text:s text:c="3"/></text:span><text:span text:style-name="T51"><text:s text:c="108"/></text:span></text:p>
        <text:p text:style-name="P52"><text:span text:style-name="T53"><text:s text:c="28"/></text:span><text:span text:style-name="T54"><text:tab/></text:span><text:span text:style-name="T55"><text:tab/><text:s text:c="88"/></text:span></text:p>
        <text:p text:style-name="P56"><text:span text:style-name="T57"><text:s text:c="33"/></text:span></text:p>
        <text:p text:style-name="P5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 SOSTITUTIVA DI CERTIFICAZIONE</dc:title>
    <meta:initial-creator>giogreco</meta:initial-creator>
    <dc:creator>Fanara.PC</dc:creator>
    <meta:creation-date>2024-02-08T11:24:00Z</meta:creation-date>
    <dc:date>2024-02-08T11:24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4" meta:character-count="4177" meta:row-count="29" meta:non-whitespace-character-count="3561"/>
  </office:meta>
</office:document-meta>
</file>