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ollegamentoipertestuale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ollegamentoipertestual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/text:p>
      <text:p text:style-name="Standard"/>
      <text:p text:style-name="Standard"><text:tab/><text:tab/><text:tab/><text:tab/><text:tab/><text:tab/><text:tab/><text:tab/>Al Signor Sindaco</text:p>
      <text:p text:style-name="Standard"><text:tab/><text:tab/><text:tab/><text:tab/><text:tab/><text:tab/><text:tab/><text:tab/>del Comune di Agrigento</text:p>
      <text:p text:style-name="Standard"/>
      <text:p text:style-name="Standard"/>
      <text:p text:style-name="P2">Oggetto: Domanda di inclusione <text:s/>nell'Albo Unico delle persone idonee all'Ufficio di Scrutatore di seggio elettorale<text:span text:style-name="T3">. (ai sensi dell’art. 9 comma 1, legge 30 aprile 1999, n. 120)</text:span></text:p>
      <text:p text:style-name="P4"><text:tab/><text:s text:c="3"/></text:p>
      <text:p text:style-name="P5"><text:s/>__ l __ sottoscritto/a ______________________________________________________________</text:p>
      <text:p text:style-name="P6"/>
      <text:p text:style-name="P7"><text:tab/><text:tab/><text:tab/><text:tab/><text:s text:c="2"/>Cognome<text:tab/><text:tab/><text:tab/><text:tab/>Nome</text:p>
      <text:p text:style-name="P8">nat___ in _____________________________________ il ________________________________</text:p>
      <text:p text:style-name="P9"/>
      <text:p text:style-name="P10">CHIEDE</text:p>
      <text:p text:style-name="P11"/>
      <text:p text:style-name="P12">di essere incluso/a nell’Albo Unico delle persone idonee a svolgere l'Ufficio di scrutatore di seggio elettorale.</text:p>
      <text:p text:style-name="P13">A tal fine dichiara di essere in possesso dei seguenti requisiti:</text:p>
      <text:p text:style-name="P14"/>
      <text:list text:style-name="LFO1" text:continue-numbering="true">
        <text:list-item>
          <text:p text:style-name="P15">di avere la residenza nel Comune di Agrigento in via ______________________________ n°___;</text:p>
        </text:list-item>
      </text:list>
      <text:p text:style-name="P16"/>
      <text:list text:style-name="LFO2" text:continue-numbering="true">
        <text:list-item>
          <text:p text:style-name="P17">di <text:s/>essere iscritto/a nelle liste elettorali del Comune di Agrigento;</text:p>
        </text:list-item>
      </text:list>
      <text:p text:style-name="P18"/>
      <text:list text:style-name="LFO3" text:continue-numbering="true">
        <text:list-item>
          <text:p text:style-name="P19">di essere in possesso del seguente titolo di studio (1) __________________________________;</text:p>
        </text:list-item>
      </text:list>
      <text:p text:style-name="P20"/>
      <text:p text:style-name="P21"><text:s/></text:p>
      <text:p text:style-name="P22"><text:tab/><text:tab/><text:tab/><text:tab/><text:tab/><text:tab/><text:tab/><text:tab/>Firma</text:p>
      <text:p text:style-name="P23"/>
      <text:p text:style-name="P24"><text:tab/><text:tab/><text:tab/><text:tab/><text:tab/><text:tab/><text:tab/>________________________</text:p>
      <text:p text:style-name="P25"/>
      <text:p text:style-name="P26"><text:span text:style-name="T27">(Allega alla presente domanda la fotocopia di un documento di riconoscimento con foto in corso di validità e presentarla al Protocollo Generale breve manu o inviarla via Pec:<text:s/></text:span><text:a xlink:href="mailto:servizio.protocollo@pec.comune.agrigento.it" office:target-frame-name="_top" xlink:show="replace"><text:span text:style-name="T28">servizio.protocollo@pec.comune.agrigento.it</text:span></text:a><text:span text:style-name="T29"><text:s/>– e-mail:<text:s/></text:span><text:a xlink:href="mailto:servizio.protocollo@comune.agrigento.it" office:target-frame-name="_top" xlink:show="replace"><text:span text:style-name="T30">servizio.protocollo@comune.agrigento.it</text:span></text:a></text:p>
      <text:p text:style-name="P31"/>
      <text:p text:style-name="P32"/>
      <text:p text:style-name="P33"><text:tab/>Agrigento, lì _____________________</text:p>
      <text:p text:style-name="P34"/>
      <text:p text:style-name="P35">Recapito postale se differente da quello di residenza</text:p>
      <text:p text:style-name="P36"/>
      <text:p text:style-name="P37">Via _______________________________________</text:p>
      <text:p text:style-name="P38"/>
      <text:p text:style-name="P39">Recapito telefonico n° ________________________</text:p>
      <text:p text:style-name="P40"/>
      <text:list text:style-name="LFO4" text:continue-numbering="true">
        <text:list-item>
          <text:p text:style-name="P41">il titolo di studio non può essere inferiore a quello della seconda scuola dell'obbligo</text:p>
        </text:list-item>
        <text:list-item>
          <text:p text:style-name="P42"/>
        </text:list-item>
      </text:list>
      <text:p text:style-name="P43">N.B. Coloro che sono GIA’ ISCRITTI NON DEVONO RINNOVARE LA DOMANDA.</text:p>
      <text:p text:style-name="P44"><text:span text:style-name="T45"><text:s/></text:span><text:span text:style-name="T46"><text:tab/></text:span><text:span text:style-name="T47"><text:tab/></text:span>_______________________________________________________</text:p>
      <text:p text:style-name="P48"><text:tab/><text:tab/><text:s text:c="12"/><text:span text:style-name="T49">Piazza Gallo – 92100 AGRIGENTO Tel. 0922/590538 -39 – FAX 0922/25675</text:span></text:p>
      <text:p text:style-name="P50"><text:span text:style-name="T51"><text:tab/></text:span><text:span text:style-name="T52"><text:tab/><text:s text:c="12"/>sito Internet<text:s/></text:span><text:a xlink:href="http://www.comune.agrigento.it/" office:target-frame-name="_top" xlink:show="replace"><text:span text:style-name="T53">www.comune.agrigento.it</text:span></text:a><text:span text:style-name="T54"><text:s/>– e mail ufficio.elettorale@comune.agrigento.it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t2</meta:initial-creator>
    <dc:creator>Fanara.PC</dc:creator>
    <meta:creation-date>2022-11-08T12:24:00Z</meta:creation-date>
    <dc:date>2022-11-08T12:24:00Z</dc:date>
    <meta:print-date>2012-04-10T16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76" meta:row-count="14" meta:non-whitespace-character-count="1684"/>
  </office:meta>
</office:document-meta>
</file>